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style:style>
    <style:style style:name="P3" style:family="paragraph" style:parent-style-name="Standard">
      <style:text-properties style:font-name="Verdana" fo:font-size="11pt" fo:font-weight="bold" style:font-size-asian="11pt" style:font-weight-asian="bold" style:font-size-complex="11pt" style:font-weight-complex="bold"/>
    </style:style>
    <style:style style:name="P4" style:family="paragraph" style:parent-style-name="Standard">
      <style:paragraph-properties fo:text-align="center" style:justify-single-word="false"/>
      <style:text-properties style:font-name="Verdana" fo:font-size="11pt" fo:font-weight="bold" style:font-size-asian="11pt" style:font-weight-asian="bold" style:font-size-complex="11pt" style:font-weight-complex="bold"/>
    </style:style>
    <style:style style:name="P5" style:family="paragraph" style:parent-style-name="Standard">
      <style:text-properties style:font-name="Verdana" fo:font-weight="bold" style:font-weight-asian="bold" style:font-weight-complex="bold"/>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style:font-name="Verdana"/>
    </style:style>
    <style:style style:name="T3" style:family="text">
      <style:text-properties style:font-name="Verdana" fo:font-size="18pt" fo:font-weight="bold" style:font-size-asian="18pt" style:font-weight-asian="bold" style:font-size-complex="18pt" style:font-weight-complex="bold"/>
    </style:style>
    <style:style style:name="T4" style:family="text">
      <style:text-properties style:font-name="Verdana" fo:font-size="11pt" fo:font-weight="bold" style:font-size-asian="11pt" style:font-weight-asian="bold" style:font-size-complex="11pt" style:font-weight-complex="bold"/>
    </style:style>
    <style:style style:name="T5" style:family="text">
      <style:text-properties style:font-name="Verdana"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style:font-name="Verdana" fo:font-weight="bold" style:font-weight-asian="bold" style:font-weight-complex="bold"/>
    </style:style>
    <style:style style:name="T7" style:family="text">
      <style:text-properties style:font-name="Verdana" style:text-underline-style="solid" style:text-underline-width="auto" style:text-underline-color="font-color"/>
    </style:style>
    <style:style style:name="T8" style:family="text">
      <style:text-properties style:font-name="Verdana" fo:font-size="14pt" fo:font-weight="bold" style:font-size-asian="14pt" style:font-weight-asian="bold" style:font-size-complex="14pt" style:font-weight-complex="bold"/>
    </style:style>
    <style:style style:name="T9" style:family="text">
      <style:text-properties style:font-name="Verdana" fo:font-size="16pt" style:font-size-asian="16pt" style:font-size-complex="16pt"/>
    </style:style>
    <style:style style:name="T10" style:family="text">
      <style:text-properties fo:color="#00000a" style:font-name="Verdana"/>
    </style:style>
    <style:style style:name="T11" style:family="text">
      <style:text-properties fo:color="#00000a" style:font-name="Verdana" style:text-underline-style="none"/>
    </style:style>
    <style:style style:name="T12" style:family="text">
      <style:text-properties fo:font-style="italic" style:font-style-asian="italic" style:font-style-complex="italic"/>
    </style:style>
    <style:style style:name="T13"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Application to Fearless Awakening</text:span><text:span text:style-name="T1"> </text:span><text:span text:style-name="T3">Individual Mentoring Program </text:span></text:p>
      <text:p text:style-name="P4"/>
      <text:p text:style-name="P1"><text:span text:style-name="T4">There is a faster path to awakening. </text:span></text:p>
      <text:p text:style-name="P1"><text:span text:style-name="T4">There is a more fearless you.</text:span></text:p>
      <text:p text:style-name="P1"><text:span text:style-name="T4"><text:s/>There is more that you can access.</text:span></text:p>
      <text:p text:style-name="P1"><text:span text:style-name="T4">There is much more of you. </text:span></text:p>
      <text:p text:style-name="P1"><text:span text:style-name="T4">Now join the journey to Fearless Awakening.</text:span></text:p>
      <text:p text:style-name="P3"/>
      <text:p text:style-name="Standard"><text:span text:style-name="T6">Please type in the following information:</text:span></text:p>
      <text:p text:style-name="P5"/>
      <text:p text:style-name="Standard"><text:span text:style-name="T6">Date</text:span></text:p>
      <text:p text:style-name="Standard"><text:span text:style-name="T2">Full Name:</text:span></text:p>
      <text:p text:style-name="Standard"><text:span text:style-name="T2">Email:</text:span></text:p>
      <text:p text:style-name="Standard"><text:span text:style-name="T2">Address (Street, City, State, Zip):</text:span></text:p>
      <text:p text:style-name="Standard"><text:span text:style-name="T2">Home Phone:</text:span></text:p>
      <text:p text:style-name="Standard"><text:span text:style-name="T2">Office Phone:</text:span></text:p>
      <text:p text:style-name="Standard"><text:span text:style-name="T2">Cell Phone:</text:span></text:p>
      <text:p text:style-name="Standard"><text:span text:style-name="T2">Current Age:</text:span></text:p>
      <text:p text:style-name="Standard"><text:span text:style-name="T2">Marital Status:</text:span></text:p>
      <text:p text:style-name="Standard"><text:span text:style-name="T2">Month you would like to enter the Mentoring Program:</text:span></text:p>
      <text:p text:style-name="P2"/>
      <text:p text:style-name="Standard"><text:span text:style-name="T6">Directions:</text:span></text:p>
      <text:p text:style-name="P2"/>
      <text:p text:style-name="Standard"><text:span text:style-name="T2">Please read and fill out this questionnaire. Then save it and email it to </text:span><text:a xlink:type="simple" xlink:href="mailto:tom@wakechild.com"><text:span text:style-name="T2">mailto:tom@wakechild.com</text:span></text:a><text:span text:style-name="T2"> </text:span><text:span text:style-name="T11">. </text:span><text:span text:style-name="T2"><text:s/>You should save the file name as follows: <text:line-break/>YourLastName-Profile.doc. For example: Smith-Profile.doc</text:span></text:p>
      <text:p text:style-name="P2"/>
      <text:p text:style-name="Standard"><text:span text:style-name="T2">IMPORTANT: Your individual mentoring and coaching calls cannot begin until you fill out this form so please do so as soon as possible. Before your application will be considered, you must submit your initial refundable deposit. The direct link for payment processing is as follows: <text:s text:c="2"/></text:span><text:a xlink:type="simple" xlink:href="http://wakechild.com/blog/indivmentor-app-paypal"><text:span text:style-name="T10">http://wakechild.com/blog/indivmentor-app-paypal</text:span></text:a><text:span text:style-name="T2"> . <text:s/>Once this deposit and your completed application is received, I will review it to determine if I feel I can serve you and that our objectives are compatible. <text:s/>If you are not accepted into the program or if you choose not to begin the program, your payment will be fully and promptly refunded upon notification. <text:s/>There are no exceptions to this policy. </text:span>Your application will be kept confidential and never be shared with anyone but me.<text:span text:style-name="T2"> If you have any logistical questions that are not answered on our website</text:span><text:a xlink:type="simple" xlink:href="http://wakechild.com"><text:span text:style-name="T11">,</text:span></text:a><text:span text:style-name="T7"> </text:span><text:a xlink:type="simple" xlink:href="http://wakechild.com"><text:span text:style-name="T10">http://wakechild.com</text:span></text:a><text:span text:style-name="T2"> , you can attach them to the application. Before your individual mentoring program begins, there will be ample opportunity to answer these questions. <text:s text:c="2"/></text:span></text:p>
      <text:p text:style-name="P2"/>
      <text:p text:style-name="Standard"><text:span text:style-name="T6">Introduction from Tom Wakechild</text:span></text:p>
      <text:p text:style-name="Standard"/>
      <text:p text:style-name="Standard">Today is a day you will look back upon for years to come as a pivotal moment for change in your life. It is a decision to overcoming fear in this lifetime. <text:s/>It’s a day that you made the decision to fully invest in yourself and to commit to doing the inner work required to build a fearless you. It’s a day you examined your life’s journey, opened up, shared your dreams, identified where you were and decided you deserve better. It’s the day you begin to redefine who you really are. </text:p>
      <text:p text:style-name="Standard"/>
      <text:p text:style-name="Standard">This Fearless Awakening Mentoring Application begins with this in-depth Coaching Questionnaire. You’ll notice that this Questionnaire is different from others you may have seen before—it’s detailed, it’s <text:soft-page-break/>thoughtful, and it’s built to help you think through your life both personally and spiritually. It is also built to help me understand your world and assist you in moving forward faster to a new life in which fear no longer rules your life.</text:p>
      <text:p text:style-name="Standard"/>
      <text:p text:style-name="Standard">I’m asking you to take a good hard look at yourself and set aside plenty of time to honestly and openly complete this Questionnaire. Trust me, it will help you. You see a lot of people who hire me as a life and spiritual mentor say, “I don’t truly know <text:span text:style-name="T12">why</text:span> I’m where I am in life or my spiritual practice. I don’t really know how to get unstuck but I know I’m tired of being stuck in first grade. <text:s/>I’m just not moving fast enough.” </text:p>
      <text:p text:style-name="Standard"/>
      <text:p text:style-name="Standard">To these folks, I sincerely and kindly reply, “You have all the time you need to get it right. That although all the answers lie within you, sometimes we all could use a little help and direction from someone who has already been there, done that and is willing to share their experiences with you to help smooth your path.” I cannot fix or change you. That is your own domain. But I can empower and help you to discover who you really are, how to access your own decision-maker and how to take charge of your own life.” Then, in order to prove that you are further along the path than you think, I often give you what I call a sentence-completion activity. In other words, I write the start of a sentence and I let you finish it. For example, I’ll give you a statement like, “To move forward in my life, the first thing I have to do is…” </text:p>
      <text:p text:style-name="Standard"/>
      <text:p text:style-name="Standard">Most of my clients are surprised at how quickly they know exactly how to finish the sentence. If they don’t know the answer that is alright since it give us a quick reference point to begin our work together. They feel a renewed sense of confidence and competence when they realize they are taking action to move forward. Usually they have all the answers within them although sometimes, they do need a little help finding clarity. Often, even when we can recognize the problem and even the solution, they fail to realize the underlying hidden beliefs that keep them trapped in first grade. Unless these sabotaging beliefs are uncovered, examined and overthrown, they will remain trapped in first grade and their progress will be a consistently slow, painful struggle. They deserve better and so do you.</text:p>
      <text:p text:style-name="Standard"/>
      <text:p text:style-name="Standard">So, to begin our relationship together, I’m going to give you similar sentence-completion activities throughout this questionnaire. When you complete these simple yet profound statements, you will help me understand your world a little better and enable the both of us to move forward more quickly. Please be honest and open in completing this questionnaire. If at times the questions seem leading or assumptive, that’s because they are. Please don’t take offense in any way if the statement doesn’t exactly apply to you and simply answer from your heart. Your first response is normally the best. You can always revisit this questionnaire at a later date. The important thing is to get started. <text:s/>Also, please understand that some of these questions may stir strong emotions, so give yourself time to complete them. Self-evaluation and honesty are the critical starting place to begin if you seek a major breakthrough.</text:p>
      <text:p text:style-name="Standard"/>
      <text:p text:style-name="Standard">Your Questionnaire will be kept confidential and never be shared or seen by anyone but me. The entire goal is to give you a little more clarity about where you are and where you want to go. You’ll also give me the insight I need to help you leap into your brave new world of fearless possibilities.</text:p>
      <text:p text:style-name="Standard"/>
      <text:p text:style-name="Standard">There is a reason this form is ordered and structured the way it is. I start with your personal life in this physical world and then move into your spiritual life and ultimately ask you how you define yourself. I ask that you simply trust the process and fill in the blanks. The magic will all come afterward. I teach the third path so that you can be happy now, in the future and escape your fear-based thought system. It is a practical path. <text:s/>Believe me. it works and it can work for you. Believe in the message but most of all believe in yourself because I believe in you. I know the truth about who you really are. Now let’s get started.</text:p>
      <text:p text:style-name="Standard"/>
      <text:p text:style-name="Standard">-- Tom Wakechild</text:p>
      <text:p text:style-name="P2"/>
      <text:p text:style-name="P5"/>
      <text:p text:style-name="P5"/>
      <text:p text:style-name="P5"/>
      <text:p text:style-name="P5"/>
      <text:p text:style-name="P1"><text:bookmark text:name="_GoBack"/><text:soft-page-break/><text:span text:style-name="T8">Fearless Awakening Mentoring </text:span></text:p>
      <text:p text:style-name="P1"><text:span text:style-name="T8">Application &amp; Questionnaire</text:span></text:p>
      <text:p text:style-name="P5"/>
      <text:p text:style-name="Standard">Please provide open, candid responses to the following sentence starters. Take your time thinking through these sentence starters. The more complete and honest the response, the better I’m able to assess if I can serve you. Remember, your responses are confidential and never shared with anyone other than me. This application process serves two purposes. First, the exercise aids your own clarity while it also helps me better understand your world and how you think and act within it. Take your time, take as much space as you need, and enjoy the process! You’re on your way to fearless awakening! </text:p>
      <text:p text:style-name="P3"/>
      <text:p text:style-name="Standard"><text:span text:style-name="T4">Please type your answers immediately below each question.</text:span></text:p>
      <text:p text:style-name="P3"/>
      <text:p text:style-name="P3"/>
      <text:p text:style-name="Standard"><text:span text:style-name="T5">Starter Statements about why this Mentoring Program </text:span></text:p>
      <text:p text:style-name="P3"/>
      <text:p text:style-name="Standard"><text:span text:style-name="T4">1.<text:tab/>The thing that motivates me the most to join Tom Wakechild’s Mentoring Program at this time in my life is…</text:span></text:p>
      <text:p text:style-name="P3"/>
      <text:p text:style-name="Standard"><text:span text:style-name="T4">2.<text:tab/>The reason I am absolutely committed to succeeding in this program if I get in right now is…</text:span></text:p>
      <text:p text:style-name="P3"/>
      <text:p text:style-name="Standard"><text:span text:style-name="T4">3.<text:tab/>If I had to focus on just two things with Tom, they’d include…</text:span></text:p>
      <text:p text:style-name="P3"/>
      <text:p text:style-name="Standard"><text:span text:style-name="T4">4. <text:s text:c="6"/>Other self-improvement or spiritual programs I have studied are…</text:span></text:p>
      <text:p text:style-name="P3"/>
      <text:p text:style-name="P3"/>
      <text:p text:style-name="Standard"><text:span text:style-name="T5">Starter Statements about your LIFE</text:span></text:p>
      <text:p text:style-name="Standard"><text:span text:style-name="T4"><text:tab/></text:span></text:p>
      <text:p text:style-name="Standard"><text:span text:style-name="T4">5.<text:tab/>The thing I’m really proud of in my life right now is… </text:span></text:p>
      <text:p text:style-name="P3"/>
      <text:p text:style-name="P3"/>
      <text:p text:style-name="Standard"><text:span text:style-name="T4">6.<text:tab/>The thing I need to work the most on in my life right now is…</text:span></text:p>
      <text:p text:style-name="P3"/>
      <text:p text:style-name="P3"/>
      <text:p text:style-name="Standard"><text:span text:style-name="T4">7.<text:tab/>The main reason I am where I am in life right now is because I chose to…</text:span></text:p>
      <text:p text:style-name="P3"/>
      <text:p text:style-name="Standard"><text:span text:style-name="T4">8.<text:tab/>The main areas of my life where I seem to be succeeding are…</text:span></text:p>
      <text:p text:style-name="P3"/>
      <text:p text:style-name="Standard"><text:span text:style-name="T4">9.<text:tab/>The main areas of my life where I seem to be stuck spinning my wheels are…</text:span></text:p>
      <text:p text:style-name="P3"/>
      <text:p text:style-name="Standard"><text:span text:style-name="T4">10.<text:tab/>The times when I feel overwhelmed are when things happen like…</text:span></text:p>
      <text:p text:style-name="P3"/>
      <text:p text:style-name="Standard"><text:span text:style-name="T4">11.<text:tab/>The emotions I felt on a consistent basis over the past six months could be described as…</text:span></text:p>
      <text:p text:style-name="P3"/>
      <text:p text:style-name="Standard"><text:soft-page-break/><text:span text:style-name="T4">12.<text:tab/>If I am being totally honest, what’s held me back from being my best in the past is…</text:span></text:p>
      <text:p text:style-name="P3"/>
      <text:p text:style-name="Standard"><text:span text:style-name="T4">13.<text:tab/>If I am being honest, the reason I don’t have exactly what I’ve always wanted in life right now is because…</text:span></text:p>
      <text:p text:style-name="P3"/>
      <text:p text:style-name="Standard"><text:span text:style-name="T4">14.<text:tab/>If I am being totally honest, the reason enough people don’t know what I really want and need is because…</text:span></text:p>
      <text:p text:style-name="P3"/>
      <text:p text:style-name="Standard"><text:span text:style-name="T4">15.<text:tab/>If I am being totally honest, I’ve held back a few times in my life because…</text:span></text:p>
      <text:p text:style-name="P3"/>
      <text:p text:style-name="Standard"><text:span text:style-name="T4">16.<text:tab/>The emotions that have prevented me from moving forward as fast as I know I can are…</text:span></text:p>
      <text:p text:style-name="P3"/>
      <text:p text:style-name="Standard"><text:span text:style-name="T4">17.<text:tab/>When I hear a disempowering voice in my head, it’s usually telling me that…</text:span></text:p>
      <text:p text:style-name="P3"/>
      <text:p text:style-name="Standard"><text:span text:style-name="T4">18.<text:tab/>The way I really feel about what I’m doing in my life right now is…</text:span></text:p>
      <text:p text:style-name="P3"/>
      <text:p text:style-name="Standard"><text:span text:style-name="T4">19.<text:tab/>The real reason I’m doing what I’m doing for a career right now is… </text:span></text:p>
      <text:p text:style-name="P3"/>
      <text:p text:style-name="Standard"><text:span text:style-name="T4">20.<text:tab/>If I continue doing what I’m doing, five years from now I’ll feel…<text:tab/></text:span></text:p>
      <text:p text:style-name="P3"/>
      <text:p text:style-name="Standard"><text:span text:style-name="T4">21.<text:tab/>I always wish I had more time to spend doing things like…</text:span></text:p>
      <text:p text:style-name="P3"/>
      <text:p text:style-name="Standard"><text:span text:style-name="T4">22.<text:tab/>The work or hobbies that completely absorb my attention when I’m doing them are…</text:span></text:p>
      <text:p text:style-name="P3"/>
      <text:p text:style-name="Standard"><text:span text:style-name="T4">23.<text:tab/>A recent experience I had when I felt completely authentic, completely me, was when…</text:span></text:p>
      <text:p text:style-name="P3"/>
      <text:p text:style-name="Standard"><text:span text:style-name="T4">24.<text:tab/> In the past, the parts of me that I sacrificed or hid or buried in order to please other people were…</text:span></text:p>
      <text:p text:style-name="P3"/>
      <text:p text:style-name="Standard"><text:span text:style-name="T4">25.<text:tab/>One area of my life where I’m consistently adapting and acting like someone else seems to be when…</text:span></text:p>
      <text:p text:style-name="P3"/>
      <text:p text:style-name="Standard"><text:span text:style-name="T4">26.<text:tab/>The people in my life who are treating me poorly right now are…<text:tab/></text:span></text:p>
      <text:p text:style-name="P3"/>
      <text:p text:style-name="Standard"><text:span text:style-name="T4">27.<text:tab/>I’ve allowed these people to treat me this way by…</text:span></text:p>
      <text:p text:style-name="P3"/>
      <text:p text:style-name="Standard"><text:span text:style-name="T4">28.<text:tab/>A person in my life from whom I have been backing down or avoiding lately is…</text:span></text:p>
      <text:p text:style-name="P3"/>
      <text:p text:style-name="Standard"><text:span text:style-name="T4">29.<text:tab/>If I truly believed in myself, I’d step up to this person and say…<text:tab/></text:span></text:p>
      <text:p text:style-name="P3"/>
      <text:p text:style-name="Standard"><text:soft-page-break/><text:span text:style-name="T4">30.<text:tab/>If I didn’t care so much what other people thought, the first thing I’d probably do is…</text:span></text:p>
      <text:p text:style-name="P3"/>
      <text:p text:style-name="Standard"><text:span text:style-name="T4">31.<text:tab/>If I started believing a little more in myself, I’d be more likely to… </text:span></text:p>
      <text:p text:style-name="Standard"><text:span text:style-name="T4"><text:tab/></text:span></text:p>
      <text:p text:style-name="Standard"><text:span text:style-name="T4">32.<text:tab/>I know that the people in my life want me to be happy because…<text:tab/></text:span></text:p>
      <text:p text:style-name="P3"/>
      <text:p text:style-name="Standard"><text:span text:style-name="T4">33.<text:tab/>The relationships in my life that are truly supporting my well-being and growth are the ones I have with…</text:span></text:p>
      <text:p text:style-name="P3"/>
      <text:p text:style-name="Standard"><text:span text:style-name="T4">34.<text:tab/>A person who was a real miracle worker in my life was…<text:tab/></text:span></text:p>
      <text:p text:style-name="P3"/>
      <text:p text:style-name="Standard"><text:span text:style-name="T4">35.<text:tab/>The person in my life who could use a miracle right about now is…<text:tab/></text:span></text:p>
      <text:p text:style-name="P3"/>
      <text:p text:style-name="Standard"><text:span text:style-name="T4">36.<text:tab/>The three reasons I most appreciate my current or last lover or significant other are that he or she…</text:span></text:p>
      <text:p text:style-name="P3"/>
      <text:p text:style-name="Standard"><text:span text:style-name="T4">37.<text:tab/>I would describe my ideal relationship as one that…</text:span></text:p>
      <text:p text:style-name="P3"/>
      <text:p text:style-name="Standard"><text:span text:style-name="T4">38.<text:tab/>I know I’m a worthy and capable person because…</text:span></text:p>
      <text:p text:style-name="P3"/>
      <text:p text:style-name="Standard"><text:span text:style-name="T4">39.<text:tab/>In order to be the person I know I’m capable of being, I’d have to start behaving more like…</text:span></text:p>
      <text:p text:style-name="P3"/>
      <text:p text:style-name="Standard"><text:span text:style-name="T4">40.<text:tab/>Three reasons I should be hopeful about the future are…</text:span></text:p>
      <text:p text:style-name="P3"/>
      <text:p text:style-name="Standard"><text:span text:style-name="T4">41.<text:tab/>The dream that I absolutely must start moving toward once again is…</text:span></text:p>
      <text:p text:style-name="P3"/>
      <text:p text:style-name="Standard"><text:span text:style-name="T4">42.<text:tab/>The main goal I’m going to focus on in the next three months to improve my life is…</text:span></text:p>
      <text:p text:style-name="P3"/>
      <text:p text:style-name="Standard"><text:span text:style-name="T4">43.<text:tab/>The reason I must achieve this goal is…</text:span></text:p>
      <text:p text:style-name="P3"/>
      <text:p text:style-name="Standard"><text:span text:style-name="T4">44.<text:tab/>The five bold steps I’m going to take to achieve this goal are…</text:span></text:p>
      <text:p text:style-name="P3"/>
      <text:p text:style-name="Standard"><text:span text:style-name="T4">45.<text:tab/>My ideal life is worth fighting for because…</text:span></text:p>
      <text:p text:style-name="P3"/>
      <text:p text:style-name="Standard"><text:span text:style-name="T4">46.<text:tab/>I know I’m much more courageous than I give myself credit for because …</text:span></text:p>
      <text:p text:style-name="P3"/>
      <text:p text:style-name="P3"/>
      <text:p text:style-name="Standard"><text:span text:style-name="T5">Questions regarding spiritual matters:</text:span></text:p>
      <text:p text:style-name="Standard"><text:span text:style-name="T4"><text:tab/></text:span></text:p>
      <text:p text:style-name="Standard"><text:span text:style-name="T4">47.<text:tab/>My childhood religious or spiritual background, if any, was… <text:s/></text:span></text:p>
      <text:p text:style-name="P3"/>
      <text:p text:style-name="Standard"><text:span text:style-name="T4">48.<text:tab/>For the last three years, my spiritual studies, if any, have been mostly focused on…</text:span></text:p>
      <text:p text:style-name="P3"><text:soft-page-break/></text:p>
      <text:p text:style-name="Standard"><text:span text:style-name="T4">49.<text:tab/>I would describe my concept of how I perceive God to be as…<text:tab/></text:span></text:p>
      <text:p text:style-name="P3"/>
      <text:p text:style-name="Standard"><text:span text:style-name="T4">50.<text:tab/>My current belief about of what happens to me upon my physical death is…</text:span></text:p>
      <text:p text:style-name="P3"/>
      <text:p text:style-name="Standard"><text:span text:style-name="T4">51.<text:tab/>My current belief about God, my world and my relationship with them is…</text:span></text:p>
      <text:p text:style-name="P3"/>
      <text:p text:style-name="Standard"><text:span text:style-name="T4">52. <text:s text:c="3"/>I am interested in studying spiritual matter because…</text:span></text:p>
      <text:p text:style-name="P3"/>
      <text:p text:style-name="Standard"><text:span text:style-name="T4">53. <text:s text:c="3"/>The most important lesson, concept or understanding I hope to achieve from my spiritual practice would be… </text:span></text:p>
      <text:p text:style-name="P3"/>
      <text:p text:style-name="P3"/>
      <text:p text:style-name="P3"/>
      <text:p text:style-name="Standard"><text:span text:style-name="T4">Defining briefly (Maximum 10 words each) how you perceive yourself to be in regard to each of the following areas of your existence. <text:s/></text:span></text:p>
      <text:p text:style-name="P3"/>
      <text:p text:style-name="Standard"><text:span text:style-name="T4">Who are you?</text:span></text:p>
      <text:p text:style-name="P3"/>
      <text:p text:style-name="Standard"><text:span text:style-name="T4">What are you?</text:span></text:p>
      <text:p text:style-name="P3"/>
      <text:p text:style-name="Standard"><text:span text:style-name="T4">Where are you?</text:span></text:p>
      <text:p text:style-name="P3"/>
      <text:p text:style-name="Standard"><text:span text:style-name="T4">When are you?</text:span></text:p>
      <text:p text:style-name="P3"/>
      <text:p text:style-name="Standard"><text:span text:style-name="T4">Why are you?</text:span></text:p>
      <text:p text:style-name="P3"/>
      <text:p text:style-name="Standard"><text:span text:style-name="T4">How are you? <text:s/><text:tab/></text:span></text:p>
      <text:p text:style-name="P3"/>
      <text:p text:style-name="P3"/>
      <text:p text:style-name="P3"/>
      <text:p text:style-name="P3"/>
      <text:p text:style-name="Standard"><text:span text:style-name="T4"><text:tab/><text:tab/></text:span></text:p>
      <text:p text:style-name="Standard"><text:span text:style-name="T13">Once the application is complete,</text:span><text:span text:style-name="T9"> save it and email it to </text:span><text:a xlink:type="simple" xlink:href="mailto:tom@wakechild.com"><text:span text:style-name="T9">mailto:tom@wakechild.com</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Arial1" svg:font-family="Aria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Arial1" fo:font-size="10pt" style:font-name-asian="Batang" style:font-size-asian="10pt" style:language-asian="ko" style:country-asian="KR" style:font-name-complex="Arial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om</meta:initial-creator>
    <dc:creator>tom wakechild</dc:creator>
    <meta:editing-cycles>3</meta:editing-cycles>
    <meta:print-date>2012-07-10T22:43:00</meta:print-date>
    <meta:creation-date>2012-07-10T22:43:00</meta:creation-date>
    <dc:date>2012-07-10T15:51:23.51</dc:date>
    <meta:editing-duration>PT4S</meta:editing-duration>
    <meta:generator>OpenOffice.org/3.3$Win32 OpenOffice.org_project/330m20$Build-9567</meta:generator>
    <meta:document-statistic meta:table-count="0" meta:image-count="0" meta:object-count="0" meta:page-count="6" meta:paragraph-count="102" meta:word-count="2143" meta:character-count="1181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