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2"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color="#2300dc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2300dc" fo:font-weight="bold" style:font-weight-asian="bold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"><text:s/>Application <text:s/>for Free Strategy Session with Tom Wakechild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>Instructions : Download this application to your word processor and complete the three question survey. Email your completed form to:</text:span></text:span></text:p>
      <text:p text:style-name="P1"><text:span text:style-name="Strong_20_Emphasis"><text:span text:style-name="T7"><text:s/></text:span></text:span><text:a xlink:type="simple" xlink:href="mailto:tom@Wakechild.com"><text:span text:style-name="Strong_20_Emphasis"><text:span text:style-name="T8">tom@wakechild.com</text:span></text:span></text:a><text:span text:style-name="Strong_20_Emphasis"><text:span text:style-name="T8"> </text:span></text:span></text:p>
      <text:p text:style-name="P2"/>
      <text:p text:style-name="P2"/>
      <text:p text:style-name="P1"><text:span text:style-name="Strong_20_Emphasis"><text:span text:style-name="T7">1) <text:s/>What are the current challenges in your life that are causing you to question or compromise your <text:s text:c="5"/>spiritual values and lose your inner peace?</text:span></text:span></text:p>
      <text:p text:style-name="P1"/>
      <text:p text:style-name="P1"/>
      <text:p text:style-name="P1"/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>2) <text:s/>What are the specific results that you will achieve when you are living your life in alignment and integrity with your spiritual values? 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5"/></text:span></text:p>
      <text:p text:style-name="P1"><text:span text:style-name="Strong_20_Emphasis"><text:span text:style-name="T7">3) <text:s/>Why is now your time to transform?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7">Email your responses to: </text:span></text:span></text:p>
      <text:p text:style-name="P1"><text:span text:style-name="Strong_20_Emphasis"><text:span text:style-name="T5"/></text:span></text:p>
      <text:p text:style-name="P1"><text:a xlink:type="simple" xlink:href="mailto:tom@Wakechild.com"><text:span text:style-name="Strong_20_Emphasis">tom@wakechild.com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8">This form will help determine your commitment and suitability for this program. This program is limited to a select few and may be withdrawn at any time in the future. If selected, you will be notified by email to set up an appointment time for <text:s/>your strategy session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7">C:\Users\Tom\Desktop\Recovered Data\Coaching materials\Max Proven 6figure path\things to do for marketing\Copy for Tom's new vidoe 6 figure <text:s/>enrollment process\Application Form free strategy session CB.odt</text:span></text:span></text:p>
      <text:p text:style-name="P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7T12:52:59</meta:creation-date>
    <meta:editing-duration>PT5H27M47S</meta:editing-duration>
    <meta:editing-cycles>5</meta:editing-cycles>
    <meta:generator>OpenOffice.org/3.3$Win32 OpenOffice.org_project/330m20$Build-9567</meta:generator>
    <meta:initial-creator>tom wakechild</meta:initial-creator>
    <dc:date>2013-07-07T18:20:28.82</dc:date>
    <dc:creator>tom wakechild</dc:creator>
    <meta:printed-by>tom wakechild</meta:printed-by>
    <meta:print-date>2013-07-07T18:20:09.99</meta:print-date>
    <meta:document-statistic meta:table-count="0" meta:image-count="0" meta:object-count="0" meta:page-count="1" meta:paragraph-count="10" meta:word-count="162" meta:character-count="1053"/>
  </office:meta>
</office:document-meta>
</file>