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NewRomanPSMT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/>
      <style:text-properties fo:font-size="20pt" style:font-size-asian="20pt" style:font-size-complex="20pt"/>
    </style:style>
    <style:style style:name="P4" style:family="paragraph" style:parent-style-name="Standard" style:list-style-name="L1"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Tahoma" fo:font-size="14pt" style:text-underline-style="none" style:font-size-asian="14pt" style:font-size-complex="14pt"/>
    </style:style>
    <style:style style:name="T3" style:family="text">
      <style:text-properties style:font-name="Tahoma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Tahoma" fo:font-size="14pt" style:text-underline-style="none" style:font-size-asian="14pt" style:font-size-complex="14pt"/>
    </style:style>
    <style:style style:name="T6" style:family="text">
      <style:text-properties fo:color="#000000" style:font-name="Tahoma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5">The 7 </text:span></text:span><text:span text:style-name="Strong_20_Emphasis"><text:span text:style-name="T6">R Comeback Formula - Transforming Failures into Successes</text:span></text:span></text:p>
      <text:p text:style-name="P1">Whenever you find yourself hitting an obstacle that is preventing you from achieving your goals, you need to step back and learn this 7 step process before you attempt to re-tackle that same problem. <text:s/>With this process you learn how to snatch victory from the jaws of defeat.</text:p>
      <text:p text:style-name="P1">Here are the 7 R's involved in this proven formula for overcoming obstacles.</text:p>
      <text:list xml:id="list32526335" text:style-name="L1">
        <text:list-item>
          <text:p text:style-name="P4"><text:span text:style-name="T4">Refrain</text:span> - The 1st R is to refrain. When people encounter a setback, they often move into negative thinking and habits that do not serve them. <text:s/>In this step, we identify those negative reactions and refrain from them.</text:p>
        </text:list-item>
        <text:list-item>
          <text:p text:style-name="P4"><text:span text:style-name="T4">Reframe</text:span> - The next R is reframe. <text:s/>Although you cannot control all your circumstances, you can always control the interpretation that you put on <text:s/>those events. <text:s/>Reframing allows you to choose a different interpretation that moves you forward towards your goal instead of keeping you frozen in time, incapable of becoming proactive.</text:p>
        </text:list-item>
        <text:list-item>
          <text:p text:style-name="P4"><text:span text:style-name="T4">Recap</text:span> <text:s/>- The next R is <text:s/>recap. <text:s/>Recapping is different than simply reviewing or replaying the events as you perceived them. <text:s/>When you replaying, you produce more of the same failures. <text:s/>Instead, when you recap, you open yourself up to new possibilities.</text:p>
        </text:list-item>
        <text:list-item>
          <text:p text:style-name="P4"><text:span text:style-name="T4">Reconnect</text:span> - The 4th R is reconnect. <text:s/>When you have suffered a defeat, it becomes important to reconnect with why the achievement of that goal was important to you. <text:s/>When you reconnect, you often find yourself moving into a different action plan for success. <text:s/>When the WHY becomes so important the HOW TO becomes apparent.</text:p>
        </text:list-item>
        <text:list-item>
          <text:p text:style-name="P4"><text:span text:style-name="T4">Re-energize</text:span> - The 5<text:span text:style-name="T1">th</text:span> R is re-energize. <text:s/>It's important to assess your current physical, mental and spiritual energy levels before you begin again. <text:s/>Before resuming, you may need to recharge those batteries. <text:s/>Often people fail in their second <text:s/>attempt due to ignoring this important step. <text:s/>They go into the battle half asleep and then wonder why they once again failed.</text:p>
        </text:list-item>
        <text:list-item>
          <text:p text:style-name="P4"><text:span text:style-name="T4">Re-engineer</text:span> - The next R is re-engineer. <text:s/>Based on the previous steps, it may become apparent that it is necessary to tweak, modify, reformulate or scrap the original plan. <text:s/>Most people's inability to overcome past failures is <text:s/>due to their refusal to utilize the information gleaned from the recap and reconnect steps to <text:s text:c="3"/>re-engineer their original plan.</text:p>
        </text:list-item>
        <text:list-item>
          <text:p text:style-name="P4"><text:span text:style-name="T4">Reengage</text:span> - The final R is reengage. <text:s/>Once you have moved through the 6 R's successfully you now have the green light to once again advance confidently towards your dreams.</text:p>
        </text:list-item>
      </text:list>
      <text:p text:style-name="P1"/>
      <text:p text:style-name="P1">These 7 R's when applied systematically, provide a road map to successfully transforming <text:s/>your problems, obstacles or seeming failures into positive experiences, successful advancements and ultimately, the achievement of your goals that you desire and richly deserve. <text:s/>By following this proven system, you can successfully navigate through troubled waters and safely reach your desired port of call. <text:s/></text:p>
      <text:p text:style-name="P1"/>
      <text:p text:style-name="P2">Copyright: Thomas Wakechild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 wakechild</meta:initial-creator>
    <meta:creation-date>2013-07-12T13:22:27.13</meta:creation-date>
    <dc:date>2013-07-13T14:36:28.02</dc:date>
    <dc:creator>tom wakechild</dc:creator>
    <meta:editing-duration>PT2H5M10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473" meta:character-count="2877"/>
  </office:meta>
</office:document-meta>
</file>