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Tahoma" fo:font-size="12pt" fo:font-weight="bold" fo:background-color="#ffffff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ahoma" fo:font-size="12pt" fo:font-weight="bold" fo:background-color="#ffffff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2300dc" style:font-name="Tahoma" fo:font-size="12pt" fo:font-weight="bold" fo:background-color="#ffffff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style:font-name="Calibri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6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/>
      <style:text-properties fo:color="#000000" style:font-name="Calibri" fo:font-size="24pt" fo:font-weight="bold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000000" style:font-name="Calibri" fo:font-size="8pt" fo:font-weight="bold" fo:background-color="#ffffff" style:font-name-asian="TimesNewRomanPSMT" style:font-size-asian="8pt" style:font-weight-asian="bold" style:font-name-complex="TimesNewRomanPSMT" style:font-size-complex="8pt" style:font-weight-complex="bold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fo:color="#000000" style:font-name="Tahoma" fo:font-size="12pt" fo:font-weight="bold" fo:background-color="#ffffff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fo:color="#000000" style:font-name="Tahoma" fo:font-size="12pt" fo:font-weight="bold" fo:background-color="#ffffff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2300dc" style:font-name="Tahoma" fo:font-size="12pt" fo:font-weight="bold" fo:background-color="#ffffff" style:font-name-asian="TimesNewRomanPSMT" style:font-size-asian="12pt" style:font-weight-asian="bold" style:font-name-complex="TimesNewRomanPSMT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6">Manifesting the Attitude of a Continuous Learner </text:p>
      <text:p text:style-name="P2"/>
      <text:p text:style-name="P3">Exercise for becoming a continuous learner </text:p>
      <text:p text:style-name="P3">Here is an exercise to help you develop the attitude and the power of a continuous learner</text:p>
      <text:list xml:id="list36478723" text:style-name="L1">
        <text:list-item>
          <text:p text:style-name="P8">Write down in what way and in what areas have you stopped learning?</text:p>
        </text:list-item>
        <text:list-item>
          <text:p text:style-name="P8">In what areas in your life are you dissatisfied, apathetic and resigned to playing it safe?</text:p>
        </text:list-item>
      </text:list>
      <text:list xml:id="list36451660" text:style-name="L2">
        <text:list-item>
          <text:p text:style-name="P9">Pick one area to focus on with which you are dissatisfied. <text:s/>Ask yourself why you have decided to play small in that area and give up your dreams?</text:p>
        </text:list-item>
        <text:list-item>
          <text:p text:style-name="P9">Think back to some of your past experiences in that area and as an “observer” ask yourself the following question, “What would I have to believe about myself to call into my awareness that experience that my “participant” went through? <text:s/>What lesson is it trying to teach me?” <text:s text:c="41"/>Write down all the possible answers that arise. <text:s/>Don't dismiss any out of hand. Just write them down. I don't want you to analyze or question your answers at this time. Just write them down. <text:s text:c="2"/></text:p>
        </text:list-item>
        <text:list-item>
          <text:p text:style-name="P9">Next, for each of the above answers, write down what would be the opposite of that belief.</text:p>
        </text:list-item>
        <text:list-item>
          <text:p text:style-name="P9">Next, as the participant, imagine the opposite of the experience that you had in step #4. As observer, ask yourself the following question, “What would I have to believe about myself to have this imagined experience manifest in my life? <text:s/>What lesson would I have had to master?” <text:s text:c="14"/>Write down <text:s/>all the possible answers that arise within. Don't dismiss any out of hand. Just write them down. I don't want you to analyze or question your answers at this time. Just write them down. <text:s text:c="2"/></text:p>
        </text:list-item>
        <text:list-item>
          <text:p text:style-name="P9">Now ask yourself “the what if?” <text:s/>How would your life change if you <text:s/>started living that area of your life with gusto and positive expectations. What if you allowed yourself to achieve what you once thought you could not do.</text:p>
        </text:list-item>
      </text:list>
      <text:p text:style-name="P3"/>
      <text:p text:style-name="P3">When you embrace the process and attitude of a continuous learner in your life, you allow yourself to achieve what you once thought you could not do. How does that change your life for the better?</text:p>
      <text:p text:style-name="P3"><text:s/></text:p>
      <text:p text:style-name="P4"><text:s/></text:p>
      <text:p text:style-name="P4"/>
      <text:p text:style-name="P4"/>
      <text:p text:style-name="P4"/>
      <text:p text:style-name="P7">Copyright © 2012 by Thomas R. Wakechild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 wakechild</meta:initial-creator>
    <meta:creation-date>2012-12-13T17:19:51.76</meta:creation-date>
    <dc:date>2013-07-13T16:44:50.44</dc:date>
    <dc:creator>tom wakechild</dc:creator>
    <meta:editing-duration>PT8H40M8S</meta:editing-duration>
    <meta:editing-cycles>9</meta:editing-cycles>
    <meta:generator>OpenOffice.org/3.3$Win32 OpenOffice.org_project/330m20$Build-9567</meta:generator>
    <meta:printed-by>tom wakechild</meta:printed-by>
    <meta:print-date>2013-07-13T16:32:36.62</meta:print-date>
    <meta:document-statistic meta:table-count="0" meta:image-count="0" meta:object-count="0" meta:page-count="1" meta:paragraph-count="14" meta:word-count="366" meta:character-count="2053"/>
  </office:meta>
</office:document-meta>
</file>